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Num6"/>
    <style:style style:name="P4" style:family="paragraph" style:parent-style-name="List_20_Paragraph">
      <style:paragraph-properties fo:margin-left="1.38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ALL USERS OF THE CHRISTOPHER CENTRE KITCHEN</text:span></text:p>
      <text:p text:style-name="P4"/>
      <text:p text:style-name="P4"/>
      <text:list xml:id="list6825862072599552628" text:style-name="WWNum6">
        <text:list-item>
          <text:p text:style-name="P3"><text:span text:style-name="T2">Hands must be washed in the hand basin NOT the sinks </text:span></text:p>
        </text:list-item>
      </text:list>
      <text:p text:style-name="P2"/>
      <text:list xml:id="list31530932" text:continue-numbering="true" text:style-name="WWNum6">
        <text:list-item>
          <text:p text:style-name="P3"><text:span text:style-name="T2">The extractor fan should be used at all times when using the cooker, please switch off after use. DO NOT SWITCH OFF THE COOKER SOCKET.</text:span></text:p>
        </text:list-item>
      </text:list>
      <text:p text:style-name="P4"/>
      <text:list xml:id="list31526410" text:continue-numbering="true" text:style-name="WWNum6">
        <text:list-item>
          <text:p text:style-name="P3"><text:span text:style-name="T2">This kitchen is cleaned thoroughly by our cleaner but we advise you to wipe all work surfaces before using hot water.</text:span></text:p>
        </text:list-item>
      </text:list>
      <text:p text:style-name="P4"/>
      <text:list xml:id="list31554595" text:continue-numbering="true" text:style-name="WWNum6">
        <text:list-item>
          <text:p text:style-name="P3"><text:span text:style-name="T2">No food to be left in fridge or in kitchen</text:span></text:p>
        </text:list-item>
      </text:list>
      <text:p text:style-name="P4"/>
      <text:list xml:id="list31552443" text:continue-numbering="true" text:style-name="WWNum6">
        <text:list-item>
          <text:p text:style-name="P3"><text:span text:style-name="T2">Please ensure that a liner is in the waste bin, a supply of these is kept under the main sink unit. it would be helpful if each user would put </text:span><text:span text:style-name="T3">FULL</text:span><text:span text:style-name="T2"> bin liners by the wheelie bin which is in the Car Park. (Not in the Blue re cycle bin).</text:span></text:p>
          <text:p text:style-name="P3"><text:span text:style-name="T2"/></text:p>
        </text:list-item>
        <text:list-item>
          <text:p text:style-name="P3"><text:span text:style-name="T2">Please put items to be re cycled in bin by exterior kitchen door. (Black with Red lid).</text:span></text:p>
        </text:list-item>
      </text:list>
      <text:p text:style-name="P4"/>
      <text:list xml:id="list31539129" text:continue-numbering="true" text:style-name="WWNum6">
        <text:list-item>
          <text:p text:style-name="P3"><text:span text:style-name="T2">A strictly no smoking or e cigarettes rule applies to the Christopher Centre and Court yard. (Please use the exterior wall mounted cigarette bin).</text:span></text:p>
          <text:p text:style-name="P3"><text:span text:style-name="T2"/></text:p>
        </text:list-item>
        <text:list-item>
          <text:p text:style-name="P3"><text:span text:style-name="T2">Please do not move the kettles and other appliances from where they are placed.</text:span></text:p>
          <text:p text:style-name="P3"><text:span text:style-name="T2"/></text:p>
        </text:list-item>
        <text:list-item>
          <text:p text:style-name="P3"><text:span text:style-name="T2"><text:s/>Use glass worktop protectors for hot items at all times and do not use the cooker hob as a worktop.</text:span></text:p>
          <text:p text:style-name="P3"><text:span text:style-name="T2"/></text:p>
        </text:list-item>
        <text:list-item>
          <text:p text:style-name="P3"><text:span text:style-name="T2">Always wash and dry all utensils and put away before your session ends.</text:span></text:p>
          <text:p text:style-name="P3"><text:span text:style-name="T2"/></text:p>
        </text:list-item>
        <text:list-item>
          <text:p text:style-name="P3"><text:span text:style-name="T2">Be aware of the Christopher Centre fire procedures</text:span></text:p>
        </text:list-item>
      </text:list>
      <text:p text:style-name="P2"/>
      <text:list xml:id="list31529504" text:continue-numbering="true" text:style-name="WWNum6">
        <text:list-item>
          <text:p text:style-name="P3"><text:span text:style-name="T2">Please leave the kitchen as you would wish to find it</text:span></text:p>
        </text:list-item>
      </text:list>
      <text:p text:style-name="P2"/>
      <text:list xml:id="list31525825" text:continue-numbering="true" text:style-name="WWNum6">
        <text:list-item>
          <text:p text:style-name="P3"><text:span text:style-name="T2">Report any breakages to the Manager as soon as they occur.</text:span></text:p>
        </text:list-item>
      </text:list>
      <text:p text:style-name="List_20_Paragraph"><text:span text:style-name="T2"/></text:p>
      <text:p text:style-name="List_20_Paragraph"><text:span text:style-name="T2">In addition please ensure you have read and adhere to our General Terms and Conditions on our booking form.</text:span></text:p>
      <text:p text:style-name="List_20_Paragraph"><text:span text:style-name="T2"/></text:p>
      <text:p text:style-name="List_20_Paragraph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en" style:country-asian="GB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51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The Christopher Centre reserves the right to amend or revoke these Conditions of Use or any part thereof without notic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Centre</meta:initial-creator>
    <meta:editing-cycles>5</meta:editing-cycles>
    <meta:print-date>2019-05-29T11:33:08.59</meta:print-date>
    <meta:creation-date>2017-08-02T09:13:00</meta:creation-date>
    <dc:date>2019-05-29T11:33:25.15</dc:date>
    <meta:editing-duration>PT28M48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294" meta:character-count="150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